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7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Toc68207041"/><text:span text:style-name="T1">Metodický pokyn </text:span><text:bookmark-end text:name="_Toc68207041"/><text:span text:style-name="T1">č. N/2009-R<text:line-break/>z novembra 2009<text:line-break/> na hodnotenie a klasifikáciu žiakov základných umeleckých škôl</text:span></text:h>
      <text:p text:style-name="P2"><text:span text:style-name="T3">Ministerstvo školstva Slovenskej republiky podľa § 14 ods. 1 zákona č. 596/2003 Z. z. o štátnej správe v školstve a školskej samospráve a o zmene a doplnení niektorých zákonov v znení neskorších predpisov vydáva tento metodický pokyn:</text:span></text:p>
      <text:h text:style-name="P2" text:outline-level="3"><text:span text:style-name="T2">Čl. 1</text:span><text:bookmark-start text:name="_Toc244410711"/></text:h>
      <text:h text:style-name="P2" text:outline-level="3"><text:span text:style-name="T2">Úvodné ustanovenia</text:span><text:bookmark-end text:name="_Toc244410711"/><text:span text:style-name="T2"> </text:span></text:h>
      <text:p text:style-name="P2"><text:span text:style-name="T3">(1)        Metodický pokyn upravuje postup hodnotenia a klasifikácie žiakov základných umeleckých škôl v Slovenskej republike (ďalej len „žiakov“), ktorý sa uskutočňuje v procese výchovy a vzdelávania v súlade so zákonom č. 245/2008 Z. z. o výchove a vzdelávaní (školský zákon) a o zmene a doplnení niektorých zákonov v znení neskorších predpisov, zákonom č. 596/2003 Z. z. o štátnej správe v školstve a školskej samospráve a o zmene a doplnení niektorých predpisov v znení neskorších predpisov a vyhláškou č. 324/2008 Z. z. o základnej umeleckej škole.</text:span></text:p>
      <text:p text:style-name="P2"><text:span text:style-name="T3">(2)        Metodický pokyn ustanovuje zásady hodnotenia a klasifikácie, kritériá na stupne klasifikácie v jednotlivých umeleckých odboroch a upravuje postup pri</text:span></text:p>
      <text:p text:style-name="P7"><text:span text:style-name="T3">a)      súhrnnej klasifikácii žiakov,</text:span></text:p>
      <text:p text:style-name="P7"><text:span text:style-name="T3">b)      celkovom hodnotení žiakov,</text:span></text:p>
      <text:p text:style-name="P7"><text:span text:style-name="T3">c)      opravných skúškach,</text:span></text:p>
      <text:p text:style-name="P7"><text:span text:style-name="T3">d)      postupe žiaka do vyššieho ročníka,</text:span></text:p>
      <text:p text:style-name="P7"><text:span text:style-name="T3">e)      komisionálnych skúškach,</text:span></text:p>
      <text:p text:style-name="P7"><text:span text:style-name="T3">f)        vydávaní vysvedčení.</text:span></text:p>
      <text:h text:style-name="P2" text:outline-level="3"><text:span text:style-name="T2">Čl. 2</text:span><text:bookmark-start text:name="_Toc244410712"/></text:h>
      <text:h text:style-name="P2" text:outline-level="3"><text:span text:style-name="T2">Hodnotenie a klasifikácia žiakov</text:span><text:bookmark-end text:name="_Toc244410712"/></text:h>
      <text:p text:style-name="P2"><text:span text:style-name="T3">(1)        Neoddeliteľnou súčasťou výchovno-vzdelávacieho procesu na základnej umeleckej škole je hodnotenie a klasifikácia žiakov. Má informatívnu, korekčnú a motivačnú funkciu. V procese hodnotenia učiteľ uplatňuje primeranú náročnosť, pedagogický takt voči žiakovi, rešpektuje práva dieťaťa a humánne sa správa voči žiakovi. Žiak má právo dozvedieť sa spôsob a výsledok hodnotenia.</text:span></text:p>
      <text:p text:style-name="P2"><text:span text:style-name="T3">(2)        Hodnotenie žiakov sa v rámci výchovno-vzdelávacieho procesu uskutočňuje na základe dosiahnutých výsledkov klasifikáciou. Predmetom klasifikácie sú výsledky, ktoré žiak dosiahol vo vyučovacích predmetoch v súlade s požiadavkami učebných osnov. Klasifikujú sa vedomosti, zručnosti a návyky, ktoré žiak získal, rozsah ich osvojenia, ich uplatňovanie v konkrétnych činnostiach, usilovnosť a osobnostný rast žiaka.</text:span></text:p>
      <text:p text:style-name="P2"><text:span text:style-name="T3">(3)        Klasifikácia žiakov sa uskutočňuje priebežne, v rámci jednotlivých povinných vyučovacích predmetov a voliteľných vyučovacích predmetov, a formou súhrnnej klasifikácie.</text:span></text:p>
      <text:p text:style-name="P2"><text:span text:style-name="T3">(4)        Prospech žiakov v jednotlivých predmetoch sa klasifikuje podľa klasifikačnej stupnice</text:span><text:bookmark-start text:name="_ftnref1"/><text:a xlink:type="simple" xlink:href="#_ftn1" text:style-name="Internet_20_link" text:visited-style-name="Visited_20_Internet_20_Link"><text:span text:style-name="T5">[1]</text:span></text:a><text:bookmark-end text:name="_ftnref1"/><text:span text:style-name="T3">:</text:span></text:p>
      <text:p text:style-name="P7"><text:span text:style-name="T3">a)      1. stupeň - výborný,</text:span></text:p>
      <text:p text:style-name="P7"><text:span text:style-name="T3">b)      2. stupeň - chválitebný,</text:span></text:p>
      <text:p text:style-name="P7"><text:span text:style-name="T3">c)      3. stupeň - uspokojivý,</text:span></text:p>
      <text:p text:style-name="P7"><text:span text:style-name="T3">d)      4. stupeň - neuspokojivý.</text:span></text:p>
      <text:p text:style-name="P2"><text:soft-page-break/><text:span text:style-name="T3">(5)        Priebežná klasifikácia sa uplatňuje pri hodnotení čiastkových výsledkov a prejavov žiaka. Je systematická, pričom frekvencia klasifikácie je daná špecifickosťou obsahu učiva a foriem overovania, posúdenia vedomostí, zručností a návykov žiaka, zohľadňujúc individuálne osobitosti žiaka, s prihliadnutím na jeho psychickú a fyzickú disponovanosť. Priebežná klasifikácia a pribežné slovné hodnotenie pomáhajú učiteľovi pri skvalitňovaní výchovno-vzdelávacieho procesu, žiaka majú povzbudiť, pozitívne ho motivovať a  viesť k ďalšiemu zlepšovaniu dosahovaných výsledkov.</text:span></text:p>
      <text:p text:style-name="P2"><text:span text:style-name="T3">(6)        Súhrnná klasifikácia žiaka sa uskutočňuje na konci prvého a druhého polroka v školskom roku</text:span><text:bookmark-start text:name="_ftnref2"/><text:a xlink:type="simple" xlink:href="#_ftn2" text:style-name="Internet_20_link" text:visited-style-name="Visited_20_Internet_20_Link"><text:span text:style-name="T5">[2]</text:span></text:a><text:bookmark-end text:name="_ftnref2"/><text:span text:style-name="T3">. Pri určovaní stupňa prospechu v jednotlivých predmetoch na konci klasifikačného obdobia sa hodnotí kvalita vedomostí, zručností a návykov, ktorú žiak dosiahol na konci klasifikačného obdobia. Stupeň prospechu sa neurčuje na základe priemeru klasifikácie za príslušné obdobie. Učiteľ zohľadňuje, že žiak mohol v priebehu klasifikačného obdobia z objektívnych alebo subjektívnych príčin v teoretických alebo praktických výkonoch zakolísať. Posudzuje žiakove výkony komplexne a objektívne v súlade so špecifickosťou obsahu príslušného predmetu a umeleckého odboru.</text:span></text:p>
      <text:p text:style-name="P2"><text:span text:style-name="T3">(7)        Slovné hodnotenie je jednou z foriem priebežného hodnotenia, ktorého výsledky sú obsiahnuté v slovnom komentári s pozitívnou motiváciou, kde učiteľ ocení klady a kvalitu zvládnutia príslušného obsahu vzdelávania daného predmetu, objektívne a dostatočne kriticky poukáže na nedostatky práce žiaka. Malo by obsahovať tiež ďalší postup rozvoja žiaka so zreteľom na jeho individuálne schopnosti a usilovnosť. Súčasťou slovného hodnotenia je seba hodnotenie žiaka. Priebežné slovné hodnotenie nie je náhradou za klasifikáciu známkou.</text:span></text:p>
      <text:p text:style-name="P2"><text:span text:style-name="T3">(8)        Celkové hodnotenie žiaka vychádza z výsledkov súhrnnej klasifikácie na konci prvého a druhého polroka príslušného školského roka</text:span><text:bookmark-start text:name="_ftnref3"/><text:a xlink:type="simple" xlink:href="#_ftn3" text:style-name="Internet_20_link" text:visited-style-name="Visited_20_Internet_20_Link"><text:span text:style-name="T5">[3]</text:span></text:a><text:bookmark-end text:name="_ftnref3"/><text:span text:style-name="T3">.</text:span></text:p>
      <text:p text:style-name="P2"><text:span text:style-name="T3">(9)        Správanie žiaka sa osobitne neklasifikuje a neovplyvňuje ani klasifikáciu vo vyučovacích predmetoch, pokiaľ nemá vplyv na dosahované výsledky. Na vážnejšie prípady porušovania zásad správania upozorní riaditeľ základnej umeleckej školy (ďalej len „ZUŠ“) zákonného zástupcu žiaka v zmysle prijatého školského poriadku</text:span><text:bookmark-start text:name="_ftnref4"/><text:a xlink:type="simple" xlink:href="#_ftn4" text:style-name="Internet_20_link" text:visited-style-name="Visited_20_Internet_20_Link"><text:span text:style-name="T5">[4]</text:span></text:a><text:bookmark-end text:name="_ftnref4"/><text:span text:style-name="T3">.</text:span></text:p>
      <text:p text:style-name="P5"/>
      <text:p text:style-name="P5"/>
      <text:p text:style-name="P5"/>
      <text:h text:style-name="P2" text:outline-level="3"><text:span text:style-name="T2">Čl. 3</text:span><text:bookmark-start text:name="_Toc244410713"/></text:h>
      <text:h text:style-name="P2" text:outline-level="3"><text:span text:style-name="T2">Klasifikácia vyučovacích predmetov</text:span><text:bookmark-end text:name="_Toc244410713"/></text:h>
      <text:p text:style-name="P2"><text:span text:style-name="T3">(1)        Stupeň prospechu určuje učiteľ vyučujúci príslušný predmet. Pri komisionálnych skúškach stupeň prospechu určuje skúšobná komisia.</text:span></text:p>
      <text:p text:style-name="P11"><text:span text:style-name="T3">(2)        Pri klasifikácii vyučovacích predmetov sa v súlade s požiadavkami učebných osnov hodnotí </text:span></text:p>
      <text:p text:style-name="P8"><text:span text:style-name="T3">a)      celistvosť,  presnosť a trvácnosť osvojených poznatkov,</text:span></text:p>
      <text:p text:style-name="P8"><text:span text:style-name="T3">b)      kvalita a rozsah vedomostí, zručností a návykov vytvoriť alebo interpretovať umelecké dielo,</text:span></text:p>
      <text:p text:style-name="P8"><text:span text:style-name="T3">c)      schopnosť uplatňovať osvojené poznatky, zručnosti a návyky v praktických prejavoch v individuálnej i kolektívnej činnosti,</text:span></text:p>
      <text:p text:style-name="P8"><text:span text:style-name="T3">d)      schopnosť primerane veku vnímať, esteticky prežívať rôzne druhy umenia,</text:span></text:p>
      <text:p text:style-name="P8"><text:span text:style-name="T3">e)      aktivita a prístup k poznávaniu zákonitostí umenia, k činnostiam a vzťah k nim,</text:span></text:p>
      <text:p text:style-name="P8"><text:span text:style-name="T3">f)        kvalita umeleckého prejavu, individuálnosť, samostatnosť a tvorivosť v tvorbe alebo interpretácii umeleckého diela.</text:span></text:p>
      <text:p text:style-name="P2"><text:span text:style-name="T3">(3)        Špecifickosť obsahu vzdelávania v jednotlivých predmetoch a odboroch ZUŠ si vyžaduje uplatniť v klasifikačnej stupnici osobitné kritériá pre jednotlivé odbory.</text:span></text:p>
      <text:h text:style-name="P2" text:outline-level="3"><text:span text:style-name="T2">Čl. 4</text:span><text:bookmark-start text:name="_Toc244410714"/></text:h>
      <text:h text:style-name="P2" text:outline-level="3"><text:soft-page-break/><text:span text:style-name="T2">Kritériá na stupne klasifikácie v jednotlivých umeleckých odboroch</text:span><text:bookmark-end text:name="_Toc244410714"/></text:h>
      <text:p text:style-name="P2"><text:span text:style-name="T3">(1)        Hudobný odbor:</text:span></text:p>
      <text:p text:style-name="P11"><text:span text:style-name="T3">Stupeň 1 – výborný</text:span></text:p>
      <text:p text:style-name="P11"><text:span text:style-name="T3">Žiak ovláda poznatky a zručnosti požadované učebnými osnovami dostatočne celistvo, s menšími nedostatkami. Je vytrvalý, usilovný, pracuje primerane svojmu veku prevažne samostatne, tvorivo a pohotovo vo všetkých činnostiach. Samostatne a tvorivo uplatňuje osvojené vedomosti, zručnosti a návyky a úspešne ich rozvíja v individuálnom i skupinovom prejave. Na vyučovanie sa pripravuje systematicky. Jeho prejav je citovo estetický a technicky spoľahlivý, spravidla bez podstatných nedostatkov. Zúčastňuje sa na verejných podujatiach školy i na súťažiach. Má aktívny záujem o hudobné umenie.</text:span></text:p>
      <text:p text:style-name="P12"/>
      <text:p text:style-name="P11"><text:span text:style-name="T3">Stupeň 2 – chválitebný</text:span></text:p>
      <text:p text:style-name="P11"><text:span text:style-name="T3">Žiak ovláda poznatky a zručnosti požadované učebnými osnovami s menšími nedostatkami. Je usilovný, aktívny, samostatný, pohotový, tvorivý. Pracuje primerane svojmu veku prevažne samostatne. Je schopný s pomocou učiteľa využívať zručnosti a návyky v individuálnom aj skupinovom prejave. Príprava na vyučovanie je systematická. Estetické a technické dopracovanie skladieb je veľmi dobré. Naštudované skladby dokáže predviesť na menej závažných podujatiach školy. Má záujem o štúdium v ZUŠ.</text:span></text:p>
      <text:p text:style-name="P11"><text:span text:style-name="T3"> </text:span></text:p>
      <text:p text:style-name="P11"><text:span text:style-name="T3">Stupeň 3 – uspokojivý</text:span></text:p>
      <text:p text:style-name="P11"><text:span text:style-name="T3">Žiak má v poznatkoch, zručnostiach a návykoch požadovaných učebnými osnovami väčšie nedostatky. Je menej aktívny, samostatný, pohotový, tvorivý. Potrebuje sústavnú pomoc učiteľa. Menej využíva svoje schopnosti, zručnosti a návyky v individuálnom a skupinovom prejave. Príprava na vyučovanie je nesystematická. V jeho prejave čiastočne chýba muzikalita a estetické cítenie, nedostatočné je estetické a technické dopracovanie skladieb. Má záujem o štúdium v ZUŠ.</text:span></text:p>
      <text:p text:style-name="P11"><text:span text:style-name="T3"> </text:span></text:p>
      <text:p text:style-name="P11"><text:span text:style-name="T3">Stupeň 4 – neuspokojivý</text:span></text:p>
      <text:p text:style-name="P11"><text:span text:style-name="T3">Žiak nezvládol požiadavky učebných osnov. Minimálne osvojené poznatky a zručnosti nevie v praxi aplikovať. Celkový rozvoj jeho hudobných zručností a schopností je neuspokojivý. V jeho činnostiach sa prejavujú závažné nedostatky a hudobné prejavy sú na nízkej estetickej a technickej úrovni. Nemá záujem ani dostatočné predpoklady pre vzdelávanie v ZUŠ.</text:span></text:p>
      <text:p text:style-name="P12"/>
      <text:p text:style-name="P12"/>
      <text:p text:style-name="P11"><text:span text:style-name="T3">(2)        Výtvarný odbor:</text:span></text:p>
      <text:p text:style-name="P12"/>
      <text:p text:style-name="P11"><text:span text:style-name="T3">Stupeň 1 – výborný</text:span></text:p>
      <text:p text:style-name="P11"><text:span text:style-name="T3">Žiak ovláda poznatky a zručnosti požadované učebnými osnovami dostatočne celistvo, s menšími nedostatkami. Je vytrvalý, pracuje primerane samostatne, tvorivo a pohotovo. Jeho tvorivý prejav je osobitý, presvedčivý, pôsobivý, precítený a má estetickú hodnotu. Prejavuje sa to v kresbe, v zmysle pre farbu, v kompozičnom členení plochy, vo výtvarných zákonitostiach a v každej technike spracovania a vyjadrovania pri dodržaní správneho technologického postupu, s prípustnými menšími chybami. Má nekonvenčný prístup k riešeniu tém a zadaní, spôsobu výtvarného myslenia, tvorivého uplatňovania svojej fantázie. Osvojené vedomosti, zručnosti a návyky aplikuje väčšinou tvorivo v individuálnom i skupinovom prejave, spravidla bez podstatných nedostatkov. Zúčastňuje sa na verejných podujatiach školy i na súťažiach. Má aktívny záujem o výtvarné umenie.</text:span></text:p>
      <text:p text:style-name="P11"><text:span text:style-name="T3"> </text:span></text:p>
      <text:p text:style-name="P11"><text:span text:style-name="T3">Stupeň 2 – chválitebný</text:span></text:p>
      <text:p text:style-name="P11"><text:span text:style-name="T3">Žiak má v poznatkoch a zručnostiach požadovaných učebnými osnovami menšie nedostatky. Je menej aktívny, samostatný, pohotový, tvorivý. Jeho výtvarný prejav prejavujúci sa v kresbe, v zmysle pre farbu, v kompozičnom členení plochy, vo výtvarných zákonitostiach a </text:span><text:soft-page-break/><text:span text:style-name="T3">v každej technike spracovania je menej pôsobivý a presvedčivý s menšími chybami. Vo výtvarných zručnostiach a návykoch sa prejavujú medzery pri realizácii námetu. Menej využíva svoje schopnosti a zručnosti v individuálnom a skupinovom prejave. Artefakt zrealizuje primerane svojmu veku a schopnostiam, je prezentovaný na menej závažných podujatiach školy a súťažiach. Má záujem o štúdium v ZUŠ.</text:span></text:p>
      <text:p text:style-name="P11"><text:span text:style-name="T3"> </text:span></text:p>
      <text:p text:style-name="P11"><text:span text:style-name="T3">Stupeň 3 – uspokojivý</text:span></text:p>
      <text:p text:style-name="P11"><text:span text:style-name="T3">Žiak má v poznatkoch a zručnostiach požadovaných učebnými osnovami väčšie nedostatky. Je menej aktívny, samostatný, pohotový, tvorivý. Jeho výtvarný prejav je menej pôsobivý a presvedčivý. Vo výtvarných zručnostiach a návykoch sa častejšie prejavujú medzery pri realizácii námetu a v každej technike spracovania. Potrebuje sústavnú pomoc učiteľa. Menej využíva svoje schopnosti a zručnosti v individuálnom a skupinovom prejave. Má záujem o štúdium v ZUŠ.</text:span></text:p>
      <text:p text:style-name="P11"><text:span text:style-name="T3"> </text:span></text:p>
      <text:p text:style-name="P11"><text:span text:style-name="T3">Stupeň 4 – neuspokojivý</text:span></text:p>
      <text:p text:style-name="P11"><text:span text:style-name="T3">Žiak nezvládol požiadavky učebných osnov. Vo všetkých výtvarných činnostiach je väčšinou pasívny. Rozvoj jeho výtvarných schopností je neuspokojivý. Minimálne osvojené poznatky a zručnosti nevie v praxi aplikovať. Jeho výtvarné schopnosti a zručnosti sú neuspokojivé. Neprejavuje záujem o výtvarné umenie. V jeho činnostiach sa prejavujú závažné nedostatky a výtvarné prejavy sú na nízkej estetickej a technickej úrovni. Nemá záujem ani dostatočné predpoklady pre vzdelávanie v ZUŠ.</text:span></text:p>
      <text:p text:style-name="P11"><text:span text:style-name="T3"> </text:span></text:p>
      <text:p text:style-name="P12"/>
      <text:p text:style-name="P12"/>
      <text:p text:style-name="P12"/>
      <text:p text:style-name="P12"/>
      <text:p text:style-name="P11"><text:span text:style-name="T3">(3)        Tanečný odbor:</text:span></text:p>
      <text:p text:style-name="P12"/>
      <text:p text:style-name="P11"><text:span text:style-name="T3">Stupeň 1 – výborný</text:span></text:p>
      <text:p text:style-name="P11"><text:span text:style-name="T3">Žiak ovláda poznatky a zručnosti požadované učebnými osnovami dostatočne celistvo, s menšími nedostatkami. Samostatne a tvorivo aplikuje osvojené vedomosti, zručnosti, návyky vo všetkých tanečných prvkoch a v skladbách. Plne využíva svoje telesné dispozície, ktoré rozvíja v individuálnom i skupinovom prejave. Má zmysel pre súhru v tanečnom kolektíve. Jeho pohybový prejav je esteticky pôsobivý, osobitý, precítený a pomerne presný, spravidla bez podstatných nedostatkov. Je usilovný a vytrvalý pri rozvíjaní tanečnej techniky a má výrazné hudobné cítenie. Zúčastňuje sa na verejných podujatiach školy i na súťažiach. Má aktívny záujem o tanečné umenie.</text:span></text:p>
      <text:p text:style-name="P11"><text:span text:style-name="T3"> </text:span></text:p>
      <text:p text:style-name="P11"><text:span text:style-name="T3">STUPEŇ 2 – chválitebný</text:span></text:p>
      <text:p text:style-name="P11"><text:span text:style-name="T3">Žiak má v poznatkoch a zručnostiach požadovaných učebnými osnovami menšie nedostatky. Je aktívny, samostatný, pohotový, tvorivý. Využíva svoje schopnosti, zručnosti a návyky v individuálnom a skupinovom prejave. Má menšie nedostatky v muzikalite a estetickom cítení, vyskytujú sa menšie technické nedostatky a rytmické nepresnosti. V tanečnom kolektíve má zmysel pre súhru. Osvojené poznatky, zručnosti a návyky aplikuje tvorivo, dokáže ich predviesť na menej závažných podujatiach školy. Má záujem o tanečné umenie a o štúdium v ZUŠ.</text:span></text:p>
      <text:p text:style-name="P11"><text:span text:style-name="T3"> </text:span></text:p>
      <text:p text:style-name="P11"><text:span text:style-name="T3">Stupeň 3 – uspokojivý</text:span></text:p>
      <text:p text:style-name="P11"><text:span text:style-name="T3">Žiak má v poznatkoch a zručnostiach požadovaných učebnými osnovami väčšie nedostatky. Je menej aktívny, samostatný, pohotový, tvorivý. Menej využíva svoje schopnosti a zručnosti v individuálnom a skupinovom prejave. Čiastočne mu chýba muzikalita a estetické cítenie, častejšie sa vyskytujú technické nedostatky a rytmické nepresnosti. Vyžaduje si sústavnú </text:span><text:soft-page-break/><text:span text:style-name="T3">pomoc a usmerňovanie učiteľa. V tanečnom kolektíve mu chýba zmysel pre súhru, uplatnenie nachádza iba v menej náročných skladbách. Prejavuje záujem o štúdium v ZUŠ.</text:span></text:p>
      <text:p text:style-name="P11"><text:span text:style-name="T3"> </text:span></text:p>
      <text:p text:style-name="P11"><text:span text:style-name="T3">Stupeň 4 - neuspokojivý</text:span></text:p>
      <text:p text:style-name="P11"><text:span text:style-name="T3">Žiak nezvládol požiadavky učebných osnov. Minimálne osvojené poznatky a zručnosti nevie v praxi aplikovať. V tanečných činnostiach je pasívny. Chýba mu usilovnosť, vytrvalosť, hudobné cítenie, tvorivé schopnosti a záujem o tanec. Celkový rozvoj jeho tanečných schopností je neuspokojivý. V jeho činnostiach sa prejavujú závažné nedostatky a tanečné prejavy sú na nízkej estetickej a technickej úrovni. Nemá záujem ani dostatočné predpoklady pre vzdelávanie v ZUŠ.</text:span></text:p>
      <text:p text:style-name="P12"/>
      <text:p text:style-name="P11"><text:span text:style-name="T3"> </text:span></text:p>
      <text:p text:style-name="P11"><text:span text:style-name="T3">(4)        Literárno-dramatický odbor:</text:span></text:p>
      <text:p text:style-name="P12"/>
      <text:p text:style-name="P11"><text:span text:style-name="T3">Stupeň 1 – výborný</text:span></text:p>
      <text:p text:style-name="P11"><text:span text:style-name="T3">Žiak ovláda poznatky a zručnosti požadované učebnými osnovami dostatočne celistvo, s menšími nedostatkami. V dramatických a bábkohereckých činnostiach je aktívny, tvorivý a prevažne samostatný. Dobre využíva svoje osobné predpoklady, ktoré rozvíja v individuálnom a skupinovom prejave. Jeho dramatický a slovesný prejav je esteticky pôsobivý. Má menšie nedostatky z hľadiska rečových, pamäťových, vyjadrovacích alebo pohybových zložiek. Osvojené poznatky, zručnosti a návyky aplikuje primerane tvorivo v úlohách, spravidla bez podstatných nedostatkov. Zúčastňuje sa verejných podujatí školy i na súťažiach. Má aktívny záujem o dramatické umenie a literatúru.</text:span></text:p>
      <text:p text:style-name="P12"/>
      <text:p text:style-name="P12"/>
      <text:p text:style-name="P11"><text:span text:style-name="T3"> </text:span></text:p>
      <text:p text:style-name="P11"><text:span text:style-name="T3">Stupeň 2 – chválitebný</text:span></text:p>
      <text:p text:style-name="P11"><text:span text:style-name="T3">Žiak má v poznatkoch a zručnostiach požadovaných učebnými osnovami menšie nedostatky. Je usilovný, aktívny, samostatný, pohotový, tvorivý. Jeho dramatický a slovesný prejav má menšie nedostatky z hľadiska rečových, pamäťových, vyjadrovacích a pohybových zložiek. Využíva svoje schopnosti v individuálnom i skupinovom prejave. Vedomosti z oblasti literatúry, princípov dramatickej a bábkohereckej hry, spevu a pohybu uplatňuje s menšou pomocou učiteľa. Osvojené poznatky, zručnosti a návyky aplikuje spravidla samostatne a dokáže ich predviesť na menej závažných podujatiach školy. Má aktívny záujem o dramatické umenie, literatúru a o štúdium v ZUŠ.</text:span></text:p>
      <text:p text:style-name="P11"><text:span text:style-name="T3"> </text:span></text:p>
      <text:p text:style-name="P11"><text:span text:style-name="T3">Stupeň 3 – uspokojivý</text:span></text:p>
      <text:p text:style-name="P11"><text:span text:style-name="T3">Žiak má v poznatkoch a zručnostiach požadovaných učebnými osnovami väčšie nedostatky. Je menej aktívny, samostatný, pohotový a tvorivý. Menej využíva svoje schopnosti v  individuálnom a skupinovom prejave. Vedomosti z oblasti literatúry, princípov dramatickej a bábkohereckej hry, spevu a pohybu uplatňuje pomocou učiteľa. V práci sa vyskytujú častejšie nedostatky. Má záujem o štúdium v ZUŠ.</text:span></text:p>
      <text:p text:style-name="P12"/>
      <text:p text:style-name="P11"><text:span text:style-name="T3">Stupeň 4 – neuspokojivý</text:span></text:p>
      <text:p text:style-name="P11"><text:span text:style-name="T3">Žiak nezvládol požiadavky učebných osnov. Vo všetkých činnostiach je prevažne pasívny a rozvoj jeho zručností a schopností je neuspokojivý. Literárno-dramatický alebo bábkoherecký prejav je väčšinou chybný a málo estetický. Minimálne osvojené vyjadrovacie a pohybové prostriedky na dosiahnutie elementárnych zákonitostí dramatickej a bábkohereckej hry nevie aplikovať v praxi ani s pomocou učiteľa. Neprejavuje záujem o estetiku reči, hry, deja a nevyvíja potrebné úsilie o štúdium. Celkový rozvoj jeho schopností, zručností a návykov v dramatickom umení je neuspokojivý. V jeho činnostiach sa </text:span><text:soft-page-break/><text:span text:style-name="T3">prejavujú závažné nedostatky. Nemá záujem ani dostatočné predpoklady pre vzdelávanie v ZUŠ. </text:span></text:p>
      <text:p text:style-name="P12"/>
      <text:h text:style-name="P2" text:outline-level="3"><text:span text:style-name="T2">Čl. 5</text:span><text:bookmark-start text:name="_Toc244410715"/></text:h>
      <text:h text:style-name="P2" text:outline-level="3"><text:span text:style-name="T2">Postup pri klasifikácii žiaka</text:span><text:bookmark-end text:name="_Toc244410715"/></text:h>
      <text:p text:style-name="P2"><text:span text:style-name="T3">(1)        Podklady pre klasifikáciu žiaka sa získavajú najmä priamym pozorovaním činnosti žiaka a pripravenosti na vyučovanie takou formou, ktorá je špecifická pre obsah a organizáciu v jednotlivých predmetoch. Poznatky sa overujú predovšetkým prakticky, ďalej formou ústneho alebo písomného overovania podľa charakteru vyučovacieho predmetu.</text:span></text:p>
      <text:p text:style-name="P2"><text:span text:style-name="T3">(2)        Učiteľ je povinný viesť evidenciu o každej klasifikácii a hodnotení žiaka v triednej knihe a žiackej knižke.</text:span></text:p>
      <text:p text:style-name="P2"><text:span text:style-name="T3">(3)        Pri klasifikácii žiaka má učiteľ na zreteli dosiahnuté výchovno-vzdelávacie výsledky a ich kvalitu, jeho úsilie, aktivitu, samostatnosť, tvorivosť a záujem o študovaný predmet. Východiskom pre súhrnnú klasifikáciu žiaka sú aj výsledky skúšok a prehrávok, účinkovanie na rôznych druhoch podujatí a vystúpení v škole i mimo nej, prezentácia na výstavách, účasť a výsledky v súťažiach.</text:span></text:p>
      <text:p text:style-name="P2"><text:span text:style-name="T3">(4)        Žiaci prípravného štúdia vo všetkých umeleckých odboroch sa neklasifikujú, ich štúdium je prípravou na prijatie do základného štúdia. Prípravné štúdium sa hodnotí slovne na tlačive schválenom Ministerstvom školstva Slovenskej republiky.</text:span></text:p>
      <text:p text:style-name="P2"><text:span text:style-name="T3">(5)        Súhrnná klasifikácia žiaka zo všetkých povinných vyučovacích predmetov sa uskutočňuje na konci prvého polroka a druhého polroka školského roku.</text:span></text:p>
      <text:p text:style-name="P2"><text:span text:style-name="T3">(6)        Ak má zákonný zástupca žiaka pochybnosti o správnosti klasifikácie žiaka v jednotlivých predmetoch na konci prvého alebo druhého polroka, môže do siedmich dní odo dňa, keď bolo žiakovi vydané vysvedčenie, požiadať riaditeľa školy o komisionálne preskúšanie. Ak príslušný predmet vyučuje sám riaditeľ školy, môže zákonný zástupca žiaka požiadať o komisionálne preskúšanie príslušného zriaďovateľa školy</text:span><text:bookmark-start text:name="_ftnref5"/><text:a xlink:type="simple" xlink:href="#_ftn5" text:style-name="Internet_20_link" text:visited-style-name="Visited_20_Internet_20_Link"><text:span text:style-name="T5">[5]</text:span></text:a><text:bookmark-end text:name="_ftnref5"/><text:span text:style-name="T3">.</text:span></text:p>
      <text:p text:style-name="P2"><text:span text:style-name="T3">(7)        Preskúšanie sa uskutoční neodkladne, najneskôr do desiatich pracovných dní od doručenia žiadosti o preskúšanie, ak pre neprítomnosť žiaka nie je možné preskúšanie uskutočniť v určenom termíne, nemožno žiaka neskôr preskúšať. Konečný výsledok skúšania oznámi riaditeľ školy zákonnému zástupcovi žiaka do troch pracovných dní od určeného termínu preskúšania</text:span><text:bookmark-start text:name="_ftnref6"/><text:a xlink:type="simple" xlink:href="#_ftn6" text:style-name="Internet_20_link" text:visited-style-name="Visited_20_Internet_20_Link"><text:span text:style-name="T5">[6]</text:span></text:a><text:bookmark-end text:name="_ftnref6"/><text:span text:style-name="T3">, ďalšie preskúšanie žiaka je neprípustné.</text:span></text:p>
      <text:p text:style-name="P2"><text:span text:style-name="T3">(8)        Žiaka nemožno komisionálne preskúšať, ak bol v klasifikačnom období z príslušného vyučovacieho predmetu klasifikovaný na základe komisionálnej skúšky5.</text:span></text:p>
      <text:p text:style-name="P2"><text:span text:style-name="T3">(9)        Riaditeľ školy alebo štátna školská inšpekcia môžu nariadiť okamžité komisionálne preskúšanie, ak zistia, že učiteľ porušil pravidlá hodnotenia a klasifikácie. Preskúšanie sa uskutoční do troch dní</text:span><text:bookmark-start text:name="_ftnref7"/><text:a xlink:type="simple" xlink:href="#_ftn7" text:style-name="Internet_20_link" text:visited-style-name="Visited_20_Internet_20_Link"><text:span text:style-name="T5">[7]</text:span></text:a><text:bookmark-end text:name="_ftnref7"/><text:span text:style-name="T3">.</text:span></text:p>
      <text:p text:style-name="P2"><text:span text:style-name="T3">(10)    Zákonného zástupcu žiaka informuje o prospechu a správaní žiaka</text:span><text:bookmark-start text:name="_ftnref8"/><text:a xlink:type="simple" xlink:href="#_ftn8" text:style-name="Internet_20_link" text:visited-style-name="Visited_20_Internet_20_Link"><text:span text:style-name="T5">[8]</text:span></text:a><text:bookmark-end text:name="_ftnref8"/><text:span text:style-name="T3">:</text:span></text:p>
      <text:p text:style-name="P7"><text:span text:style-name="T3">a)      vhodným spôsobom triedny učiteľ a učitelia jednotlivých predmetov,</text:span></text:p>
      <text:p text:style-name="P7"><text:span text:style-name="T3">b)      písomnou formou riaditeľ školy v prípade mimoriadneho zhoršenia prospechu alebo správania žiaka.</text:span></text:p>
      <text:h text:style-name="P2" text:outline-level="3"><text:span text:style-name="T2">Čl. 6</text:span><text:bookmark-start text:name="_Toc244410716"/></text:h>
      <text:h text:style-name="P2" text:outline-level="3"><text:span text:style-name="T2">Postup pri celkovom hodnotení žiaka</text:span><text:bookmark-end text:name="_Toc244410716"/></text:h>
      <text:p text:style-name="P11"><text:span text:style-name="T3">(1)        Celkové hodnotenie žiaka na konci prvého a druhého polroka sa vyjadruje takto</text:span><text:bookmark-start text:name="_ftnref9"/><text:a xlink:type="simple" xlink:href="#_ftn9" text:style-name="Internet_20_link" text:visited-style-name="Visited_20_Internet_20_Link"><text:span text:style-name="T5">[9]</text:span></text:a><text:bookmark-end text:name="_ftnref9"/><text:span text:style-name="T3">:</text:span></text:p>
      <text:p text:style-name="P8"><text:span text:style-name="T3">a)      prospel s vyznamenaním,</text:span></text:p>
      <text:p text:style-name="P8"><text:span text:style-name="T3">b)      prospel,</text:span></text:p>
      <text:p text:style-name="P8"><text:span text:style-name="T3">c)      neprospel.</text:span></text:p>
      <text:p text:style-name="P11"><text:soft-page-break/><text:span text:style-name="T3">(2)        Žiak prospel s vyznamenaním, ak sú splnené tri podmienky:</text:span></text:p>
      <text:p text:style-name="P8"><text:span text:style-name="T3">a)      z hlavného predmetu (z hlavných predmetov) je klasifikovaný stupňom výborný,</text:span></text:p>
      <text:p text:style-name="P8"><text:span text:style-name="T3">b)      ani v jednom povinnom vyučovacom predmete nie je klasifikovaný stupňom horším ako chválitebný,</text:span></text:p>
      <text:p text:style-name="P8"><text:span text:style-name="T3">c)      z povinných vyučovacích predmetov nemá horší priemerný prospech ako 1,5.</text:span></text:p>
      <text:p text:style-name="P9"/>
      <text:p text:style-name="P11"><text:span text:style-name="T3">(3)        Žiak prospel, ak ani v jednom z povinných vyučovacích predmetov nie je klasifikovaný stupňom neuspokojivý.</text:span></text:p>
      <text:p text:style-name="P11"><text:span text:style-name="T3">(4)        Žiak neprospel, ak má aj po opravnej skúške z niektorého povinného vyučovacieho predmetu stupeň neuspokojivý.</text:span></text:p>
      <text:p text:style-name="P12"/>
      <text:p text:style-name="P12"/>
      <text:p text:style-name="P12"/>
      <text:p text:style-name="P12"/>
      <text:h text:style-name="P2" text:outline-level="3"><text:span text:style-name="T2">Čl. 7</text:span><text:bookmark-start text:name="_Toc244410717"/></text:h>
      <text:h text:style-name="P2" text:outline-level="3"><text:span text:style-name="T2">Opravné skúšky</text:span><text:bookmark-end text:name="_Toc244410717"/></text:h>
      <text:p text:style-name="P2"><text:span text:style-name="T3">(1)        Riaditeľ školy povolí žiakovi vykonať opravnú komisionálnu skúšku, ak je na konci druhého polroka klasifikovaný z niektorého povinného vyučovacieho predmetu okrem hlavného predmetu stupňom klasifikácie neuspokojivý</text:span><text:bookmark-start text:name="_ftnref10"/><text:a xlink:type="simple" xlink:href="#_ftn10" text:style-name="Internet_20_link" text:visited-style-name="Visited_20_Internet_20_Link"><text:span text:style-name="T5">[10]</text:span></text:a><text:bookmark-end text:name="_ftnref10"/><text:span text:style-name="T3">. Opravná skúška sa nepovoľuje v predmetoch, v ktorých bol žiak klasifikovaný na základe komisionálneho preskúšania.</text:span></text:p>
      <text:p text:style-name="P2"><text:span text:style-name="T3">(2)        Opravné skúšky sa konajú posledný týždeň letných prázdnin. Súhlas riaditeľa školy s vykonaním opravnej skúšky a jej termín oznámi riaditeľ školy zákonnému zástupcovi žiaka do 30. júna.</text:span></text:p>
      <text:p text:style-name="P2"><text:span text:style-name="T3">(3)        Ak žiak neospravedlní svoju neprítomnosť na opravnej skúške v určenom termíne, klasifikuje sa v predmete, z ktorého mal opravnú skúšku robiť, stupňom neuspokojivý. Takémuto žiakovi sa nepovoľuje opakovať ročník ani nemôže pokračovať v ďalšom štúdiu. Žiak sa v príslušnom predmete klasifikuje stupňom „neuspokojivý“.</text:span></text:p>
      <text:p text:style-name="P2"><text:span text:style-name="T3">(4)        Ak sa žiak zo závažných dôvodov nedostaví na opravnú skúšku a ospravedlní svoju neúčasť, riaditeľ školy mu umožní vykonať opravnú skúšku najneskôr do 15. septembra. Zatiaľ žiak podmienečne navštevuje najbližší vyšší ročník</text:span><text:bookmark-start text:name="_ftnref11"/><text:a xlink:type="simple" xlink:href="#_ftn11" text:style-name="Internet_20_link" text:visited-style-name="Visited_20_Internet_20_Link"><text:span text:style-name="T5">[11]</text:span></text:a><text:bookmark-end text:name="_ftnref11"/><text:span text:style-name="T3">.</text:span></text:p>
      <text:h text:style-name="P2" text:outline-level="3"><text:span text:style-name="T2">Čl. 8</text:span><text:bookmark-start text:name="_Toc244410718"/></text:h>
      <text:h text:style-name="P2" text:outline-level="3"><text:span text:style-name="T2">Postup žiaka do vyššieho ročníka</text:span><text:bookmark-end text:name="_Toc244410718"/></text:h>
      <text:p text:style-name="P2"><text:span text:style-name="T3">(1)        Do vyššieho ročníka postupuje žiak, ktorý dosiahne pri súhrnnej klasifikácii stupeň celkového hodnotenia prospel:</text:span></text:p>
      <text:p text:style-name="P7"><text:span text:style-name="T3">a)      na konci druhého polroka,</text:span></text:p>
      <text:p text:style-name="P7"><text:span text:style-name="T3">b)      po vykonaní komisionálnej opravnej skúšky,</text:span></text:p>
      <text:p text:style-name="P7"><text:span text:style-name="T3">c)      po vykonaní komisionálnej postupovej skúšky bez absolvovania predchádzajúceho ročníka, na konci prvého alebo druhého polroka („kontrahovanie“). Skúška sa vykonáva zo všetkých povinných predmetov.</text:span></text:p>
      <text:p text:style-name="P2"><text:span text:style-name="T3">(2)        Riaditeľ školy môže povoliť žiakovi opakovanie ročníka iba v odôvodnených prípadoch pre dlhodobú chorobu, pobyt v zahraničí alebo pre iné vážne dôvody.</text:span></text:p>
      <text:p text:style-name="P5"/>
      <text:h text:style-name="P4" text:outline-level="3"><text:span text:style-name="T2">Čl. 9  <text:line-break/></text:span><text:bookmark-start text:name="_Toc244410719"/><text:span text:style-name="T2">Komisionálne skúšky</text:span><text:bookmark-end text:name="_Toc244410719"/></text:h>
      <text:p text:style-name="P11"><text:span text:style-name="T3">(1)        Žiak sa klasifikuje na základe výsledkov komisionálnej skúšky:</text:span></text:p>
      <text:p text:style-name="P8"><text:span text:style-name="T3">a)      pri záverečnej skúške z hlavného predmetu,</text:span></text:p>
      <text:p text:style-name="P8"><text:soft-page-break/><text:span text:style-name="T3">b)      pri zaradení do vyššieho ročníka na konci prvého polroka predchádzajúceho ročníka,</text:span></text:p>
      <text:p text:style-name="P8"><text:span text:style-name="T3">c)      ak je zaradený do vyššieho ročníka bez absolvovania predchádzajúceho ročníka,</text:span></text:p>
      <text:p text:style-name="P8"><text:span text:style-name="T3">d)      pri opravnej skúške (okrem hlavného alebo hlavných predmetov),</text:span></text:p>
      <text:p text:style-name="P8"><text:span text:style-name="T3">e)      pri postupovej skúške z hlavného predmetu na zaradenie do rozšíreného štúdia,</text:span></text:p>
      <text:p text:style-name="P8"><text:span text:style-name="T3">f)        ak žiak alebo jeho zákonný zástupca požiada o preskúšanie, alebo keď sa preskúšanie koná z podnetu riaditeľa školy alebo štátnej školskej inšpekcie z dôvodu pochybnosti o správnej klasifikácii.</text:span></text:p>
      <text:p text:style-name="P2"><text:span text:style-name="T3">(2)        Komisia pre komisionálne skúšky je najmenej trojčlenná, zložená z odborníkov pre príslušný vyučovací predmet alebo umelecký odbor. Členov komisie a jej predsedu vymenúva riaditeľ školy. </text:span></text:p>
      <text:p text:style-name="P2"><text:span text:style-name="T3">(3)        Komisia pre komisionálne skúšky hodnotí podľa klasifikačnej stupnice uvedenej v Čl. 2 ods. 4.</text:span></text:p>
      <text:p text:style-name="P2"><text:span text:style-name="T3">(4)        O všetkých druhoch komisionálnych skúšok vyhotoví komisia protokol o vykonaní komisionálnej skúške, ktorý členovia komisie potvrdia svojím podpisom. O vykonaní komisionálnej skúšky sa vyhotoví záznam žiackej knižky žiaka, do triednej knihy a do katalógového listu žiaka.</text:span></text:p>
      <text:p text:style-name="P2"><text:span text:style-name="T3">(5)        Prítomnosť zákonného zástupcu žiaka na jeho komisionálnom preskúšaní povoľuje riaditeľ školy.</text:span></text:p>
      <text:h text:style-name="P2" text:outline-level="3"><text:span text:style-name="T2">Čl. 10                     <text:line-break/></text:span><text:bookmark-start text:name="_Toc244410720"/><text:span text:style-name="T2">Výchovné opatrenia</text:span><text:bookmark-end text:name="_Toc244410720"/></text:h>
      <text:p text:style-name="P2"><text:span text:style-name="T3">(1)        Pochvaly a iné ocenenia udeľuje riaditeľ školy za mimoriadny prejav aktivity, iniciatívy alebo úspechu, za dlhoročnú reprezentáciu školy a pod. ústnou alebo písomnou formou na základe návrhu triedneho učiteľa a po prerokovaní na umeleckej alebo pedagogickej rade.</text:span></text:p>
      <text:p text:style-name="P2"><text:span text:style-name="T3">(2)        Za závažné alebo opakované previnenie proti školskému poriadku ukladá riaditeľ školy opatrenie formou napomenutia alebo pokarhania, až po predčasné ukončenie štúdia.</text:span></text:p>
      <text:h text:style-name="P2" text:outline-level="3"><text:span text:style-name="T2">Čl. 11                     <text:line-break/></text:span><text:bookmark-start text:name="_Toc244410721"/><text:span text:style-name="T2">Vysvedčenie</text:span><text:bookmark-end text:name="_Toc244410721"/></text:h>
      <text:p text:style-name="P2"><text:span text:style-name="T3">(1)        Žiak prípravného štúdia dostane potvrdenie o absolvovaní prípravného štúdia v príslušnom umeleckom odbore na predpísanom tlačive na konci druhého polroka. </text:span></text:p>
      <text:p text:style-name="P2"><text:span text:style-name="T3">(2)        Žiak prvého a druhého stupňa základného štúdia a štúdia pre dospelých dostane vysvedčenie na príslušnom predpísanom tlačive. Po skončení prvého polroka na čas určitý, po skončení druhého polroka natrvalo. Vysvedčenie vyhotoví triedny učiteľ.</text:span></text:p>
      <text:p text:style-name="P2"><text:span text:style-name="T3">(3)        Žiak po ukončení prvej časti prvého stupňa základného štúdia, druhej časti prvého stupňa základného štúdia, druhého stupňa základného štúdia a štúdia pre dospelých záverečnou skúškou dostane záverečné vysvedčenie na predpísanom tlačive. Po skončení prvého polroka na čas určitý, po skončení druhého polroka natrvalo. Vysvedčenie vyhotoví triedny učiteľ.</text:span></text:p>
      <text:p text:style-name="P2"><text:span text:style-name="T3">(4)        Na záverečnom vysvedčení žiaka, ktorý úspešne absolvoval prvú časť prvého stupňa základného štúdia sa v doložke na zadnej strane uvedie „Žiak získal primárne umelecké vzdelanie“</text:span><text:bookmark-start text:name="_ftnref12"/><text:a xlink:type="simple" xlink:href="#_ftn12" text:style-name="Internet_20_link" text:visited-style-name="Visited_20_Internet_20_Link"><text:span text:style-name="T5">[12]</text:span></text:a><text:bookmark-end text:name="_ftnref12"/><text:span text:style-name="T3">.</text:span></text:p>
      <text:p text:style-name="P2"><text:span text:style-name="T3">(5)        Na záverečnom vysvedčení žiaka, ktorý úspešne absolvoval druhú časť prvého stupňa základného štúdia sa v doložke na zadnej strane uvedie „Žiak získal nižšie sekundárne umelecké vzdelanie“12.</text:span></text:p>
      <text:p text:style-name="P2"><text:soft-page-break/><text:span text:style-name="T3">(6)        Na vysvedčeniach sa uvádza klasifikácia prospechu z povinných a voliteľných vyučovacích predmetov uvedených v učebnom pláne príslušného ročníka aj celkové hodnotenie žiaka v príslušnom školskom roku.</text:span></text:p>
      <text:p text:style-name="P2"><text:span text:style-name="T3">(7)        Klasifikačný stupeň a celkové hodnotenie sa na vysvedčeniach vyjadruje slovne (Čl. 2 ods. 4 a Čl. 6 ods.1). Podobne slovne sa uvádza ročník, časť aj stupeň štúdia alebo štúdia pre dospelých.</text:span></text:p>
      <text:p text:style-name="P2"><text:span text:style-name="T3">(8)        Žiak, ktorý má vykonať opravnú skúšku a bude sa klasifikovať až po jej vykonaní, dostane vysvedčenie až po vykonaní skúšky s dátumom jej konania. Na konci klasifikačného obdobia sa vydá iba výpis z katalógu o priebehu štúdia a rozhodnutie o súhlase riaditeľa školy s vykonaním opravnej skúšky a jej termíne.</text:span></text:p>
      <text:p text:style-name="P2"><text:span text:style-name="T3">(9)        Žiakovi, ktorému bol na základe úspešne vykonanej komisionálnej skúšky povolený postup do vyššieho ročníka bez absolvovania predchádzajúceho ročníka, sa na druhej strane vysvedčenia uvedie doložka: „Žiakovi bol na základe úspešne vykonanej komisionálnej skúšky povolený postup do...............ročníka.................stupňa základného štúdia (alebo do ...........ročníka štúdia pre dospelých). </text:span></text:p>
      <text:p text:style-name="P2"><text:span text:style-name="T3">(10)    Žiakovi, ktorý navštevuje v hudobnom odbore ďalší hlavný predmet vo vyššom ročníku a už absolvoval predmet hudobná náuka, sa uvedie na vysvedčení „absolvoval“ a v katalógovom liste žiaka sa uvedie klasifikácia uvedeného predmetu a školský rok, kedy žiak štúdium absolvoval. Uvedené potvrdí pečiatkou školy a podpisom riaditeľ školy. Podobne sa rieši situácia, ak žiak navštevuje uvedený predmet na inej škole, ktorá vydá žiakovi písomné potvrdenie o absolvovaní predmetu a klasifikácii. Toto potvrdenie je prílohou katalógového listu žiaka na škole, kde žiak navštevuje hlavný predmet.</text:span></text:p>
      <text:p text:style-name="P2"><text:span text:style-name="T3">(11)    Rámčeky, ktoré sa na vysvedčení nevypĺňajú, sa prečiarknu čiarou, na konci I. polroka všetky rámčeky týkajúce sa klasifikácie, na konci druhého polroka všetky prázdne rámčeky.</text:span></text:p>
      <text:p text:style-name="P2"><text:span text:style-name="T3">(12)    Evidencia vysvedčení je totožná so zápisom v triednej knihe v príslušnom školskom roku.</text:span></text:p>
      <text:p text:style-name="P10"><text:a xlink:type="simple" xlink:href="#_ftnref2" text:style-name="Internet_20_link" text:visited-style-name="Visited_20_Internet_20_Link"><text:span text:style-name="T6">[1]</text:span></text:a><text:span text:style-name="T4"> § 8 ods. 1 vyhlášky č. 324/2008 Z. z. o základnej umeleckej škole</text:span></text:p>
      <text:p text:style-name="P10"><text:bookmark-start text:name="_ftn2"/><text:a xlink:type="simple" xlink:href="#_ftnref2" text:style-name="Internet_20_link" text:visited-style-name="Visited_20_Internet_20_Link"><text:span text:style-name="T6">[2]</text:span></text:a><text:bookmark-end text:name="_ftn2"/><text:span text:style-name="T4"> § 9 ods. 1 vyhlášky č. 324/2008 Z. z. </text:span></text:p>
      <text:p text:style-name="P10"><text:bookmark-start text:name="_ftn3"/><text:a xlink:type="simple" xlink:href="#_ftnref3" text:style-name="Internet_20_link" text:visited-style-name="Visited_20_Internet_20_Link"><text:span text:style-name="T6">[3]</text:span></text:a><text:bookmark-end text:name="_ftn3"/><text:span text:style-name="T4"> § 9 ods. 2 vyhlášky č. 324/2008 Z. z.</text:span></text:p>
      <text:p text:style-name="P10"><text:bookmark-start text:name="_ftn4"/><text:a xlink:type="simple" xlink:href="#_ftnref4" text:style-name="Internet_20_link" text:visited-style-name="Visited_20_Internet_20_Link"><text:span text:style-name="T6">[4]</text:span></text:a><text:bookmark-end text:name="_ftn4"/><text:span text:style-name="T4"> § 2 ods. 2 písm. c) vyhlášky č. 324/2008 Z. z.</text:span></text:p>
      <text:p text:style-name="P10"><text:bookmark-start text:name="_ftn5"/><text:a xlink:type="simple" xlink:href="#_ftnref5" text:style-name="Internet_20_link" text:visited-style-name="Visited_20_Internet_20_Link"><text:span text:style-name="T6">[5]</text:span></text:a><text:bookmark-end text:name="_ftn5"/><text:span text:style-name="T4"> § 9 ods. 3 vyhlášky č. 324/2008 Z. z.</text:span></text:p>
      <text:p text:style-name="P10"><text:bookmark-start text:name="_ftn6"/><text:a xlink:type="simple" xlink:href="#_ftnref6" text:style-name="Internet_20_link" text:visited-style-name="Visited_20_Internet_20_Link"><text:span text:style-name="T6">[6]</text:span></text:a><text:bookmark-end text:name="_ftn6"/><text:span text:style-name="T4"> § 9 ods. 4 vyhlášky č. 324/2008 Z. z.</text:span></text:p>
      <text:p text:style-name="P10"><text:bookmark-start text:name="_ftn7"/><text:a xlink:type="simple" xlink:href="#_ftnref7" text:style-name="Internet_20_link" text:visited-style-name="Visited_20_Internet_20_Link"><text:span text:style-name="T6">[7]</text:span></text:a><text:bookmark-end text:name="_ftn7"/><text:span text:style-name="T4"> § 9 ods. 5 vyhlášky č. 324/2008 Z. z.</text:span></text:p>
      <text:p text:style-name="P10"><text:bookmark-start text:name="_ftn8"/><text:a xlink:type="simple" xlink:href="#_ftnref8" text:style-name="Internet_20_link" text:visited-style-name="Visited_20_Internet_20_Link"><text:span text:style-name="T6">[8]</text:span></text:a><text:bookmark-end text:name="_ftn8"/><text:span text:style-name="T4"> § 9 ods. 7 vyhlášky č. 324/2008 Z. z.</text:span></text:p>
      <text:p text:style-name="P10"><text:bookmark-start text:name="_ftn9"/><text:a xlink:type="simple" xlink:href="#_ftnref9" text:style-name="Internet_20_link" text:visited-style-name="Visited_20_Internet_20_Link"><text:span text:style-name="T6">[9]</text:span></text:a><text:bookmark-end text:name="_ftn9"/><text:span text:style-name="T4"> § 8 ods. 2 vyhlášky č. 324/2008 Z. z.</text:span></text:p>
      <text:p text:style-name="P10"><text:bookmark-start text:name="_ftn10"/><text:a xlink:type="simple" xlink:href="#_ftnref10" text:style-name="Internet_20_link" text:visited-style-name="Visited_20_Internet_20_Link"><text:span text:style-name="T6">[10]</text:span></text:a><text:bookmark-end text:name="_ftn10"/><text:span text:style-name="T4"> § 10 ods. 1 vyhlášky č. 324/2008 Z. z.</text:span></text:p>
      <text:p text:style-name="P10"><text:bookmark-start text:name="_ftn11"/><text:a xlink:type="simple" xlink:href="#_ftnref11" text:style-name="Internet_20_link" text:visited-style-name="Visited_20_Internet_20_Link"><text:span text:style-name="T6">[11]</text:span></text:a><text:bookmark-end text:name="_ftn11"/><text:span text:style-name="T4"> § 10 ods. 2 vyhlášky č. 324/2008 Z. z.</text:span></text:p>
      <text:p text:style-name="P10"><text:bookmark-start text:name="_ftn12"/><text:a xlink:type="simple" xlink:href="#_ftnref12" text:style-name="Internet_20_link" text:visited-style-name="Visited_20_Internet_20_Link"><text:span text:style-name="T6">[12]</text:span></text:a><text:bookmark-end text:name="_ftn12"/><text:span text:style-name="T4"> § 11 ods. 1 vyhlášky č. 324/2008 Z. z.</text:span></text:p>
      <text:p text:style-name="P10"><text:span text:style-name="T3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gestorsktva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odse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Š Mošovce</meta:initial-creator>
    <dc:creator>ZUŠ Mošovce</dc:creator>
    <meta:editing-cycles>2</meta:editing-cycles>
    <meta:creation-date>2011-04-12T08:53:00</meta:creation-date>
    <dc:date>2011-04-12T09:04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9" meta:paragraph-count="168" meta:word-count="3554" meta:character-count="26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